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style style:name="P1" style:parent-style-name="Βασικό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Βασικό" style:family="paragraph">
      <style:paragraph-properties fo:text-align="justify" fo:line-height="150%">
        <style:tab-stops>
          <style:tab-stop style:type="right" style:position="5.75in"/>
        </style:tab-stops>
      </style:paragraph-properties>
    </style:style>
    <style:style style:name="T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9" style:parent-style-name="Βασικό" style:family="paragraph">
      <style:paragraph-properties fo:text-align="justify" fo:line-height="150%" fo:text-indent="0.5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Βασικό" style:family="paragraph">
      <style:paragraph-properties fo:text-align="justify" fo:line-height="150%" fo:text-indent="0.5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23" style:parent-style-name="Βασικό" style:list-style-name="LFO3" style:family="paragraph">
      <style:paragraph-properties fo:text-align="justify" fo:line-height="150%">
        <style:tab-stops>
          <style:tab-stop style:type="left" style:position="0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Βασικό" style:list-style-name="LFO3" style:family="paragraph">
      <style:paragraph-properties fo:text-align="justify" fo:line-height="150%">
        <style:tab-stops>
          <style:tab-stop style:type="left" style:position="0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Βασικό" style:list-style-name="LFO3" style:family="paragraph">
      <style:paragraph-properties fo:text-align="justify" fo:line-height="150%">
        <style:tab-stops>
          <style:tab-stop style:type="left" style:position="0in"/>
          <style:tab-stop style:type="left" style:position="1.875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29" style:parent-style-name="Βασικό" style:family="paragraph">
      <style:paragraph-properties fo:text-align="justify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Βασικό" style:family="paragraph">
      <style:text-properties style:font-name="Arial" style:font-name-complex="Arial" fo:font-weight="bold" style:font-weight-asian="bold"/>
    </style:style>
    <style:style style:name="P31" style:parent-style-name="Βασικό" style:family="paragraph">
      <style:text-properties style:font-name="Arial" style:font-name-complex="Arial" fo:font-weight="bold" style:font-weight-asian="bold"/>
    </style:style>
    <style:style style:name="P32" style:parent-style-name="Βασικό" style:family="paragraph">
      <style:text-properties style:font-name="Arial" style:font-name-complex="Arial" fo:font-weight="bold" style:font-weight-asian="bold"/>
    </style:style>
    <style:style style:name="P33" style:parent-style-name="Βασικό" style:family="paragraph">
      <style:text-properties style:font-name="Arial" style:font-name-complex="Arial" fo:font-weight="bold" style:font-weight-asian="bold"/>
    </style:style>
    <style:style style:name="P34" style:parent-style-name="Βασικό" style:family="paragraph">
      <style:text-properties style:font-name="Arial" style:font-name-complex="Arial" fo:font-weight="bold" style:font-weight-asian="bold"/>
    </style:style>
    <style:style style:name="P35" style:parent-style-name="Βασικό" style:family="paragraph">
      <style:text-properties style:font-name="Arial" style:font-name-complex="Arial" fo:font-weight="bold" style:font-weight-asian="bold"/>
    </style:style>
    <style:style style:name="P36" style:parent-style-name="Βασικό" style:family="paragraph">
      <style:text-properties style:font-name="Arial" style:font-name-complex="Arial" fo:font-weight="bold" style:font-weight-asian="bold"/>
    </style:style>
    <style:style style:name="P37" style:parent-style-name="Βασικό" style:family="paragraph">
      <style:text-properties style:font-name="Arial" style:font-name-complex="Arial" fo:font-weight="bold" style:font-weight-asian="bold"/>
    </style:style>
    <style:style style:name="P38" style:parent-style-name="Βασικό" style:family="paragraph">
      <style:text-properties style:font-name="Arial" style:font-name-complex="Arial" fo:font-weight="bold" style:font-weight-asian="bold"/>
    </style:style>
    <style:style style:name="P39" style:parent-style-name="Βασικό" style:family="paragraph">
      <style:text-properties style:font-name="Arial" style:font-name-complex="Arial" fo:font-weight="bold" style:font-weight-asian="bold"/>
    </style:style>
    <style:style style:name="P40" style:parent-style-name="Βασικό" style:family="paragraph">
      <style:text-properties style:font-name="Arial" style:font-name-complex="Arial" fo:font-weight="bold" style:font-weight-asian="bold"/>
    </style:style>
    <style:style style:name="P41" style:parent-style-name="Βασικό" style:family="paragraph">
      <style:text-properties style:font-name="Arial" style:font-name-complex="Arial" fo:font-weight="bold" style:font-weight-asian="bold"/>
    </style:style>
    <style:style style:name="P42" style:parent-style-name="Βασικό" style:family="paragraph">
      <style:text-properties style:font-name="Arial" style:font-name-complex="Arial" fo:font-weight="bold" style:font-weight-asian="bold"/>
    </style:style>
    <style:style style:name="P43" style:parent-style-name="Βασικό" style:family="paragraph">
      <style:text-properties style:font-name="Arial" style:font-name-complex="Arial" fo:font-weight="bold" style:font-weight-asian="bold"/>
    </style:style>
    <style:style style:name="P44" style:parent-style-name="Βασικό" style:family="paragraph">
      <style:text-properties style:font-name="Arial" style:font-name-complex="Arial" fo:font-weight="bold" style:font-weight-asian="bold"/>
    </style:style>
    <style:style style:name="P45" style:parent-style-name="Βασικό" style:family="paragraph">
      <style:text-properties style:font-name="Arial" style:font-name-complex="Arial" fo:font-weight="bold" style:font-weight-asian="bold"/>
    </style:style>
    <style:style style:name="P46" style:parent-style-name="Βασικό" style:family="paragraph">
      <style:text-properties style:font-name="Arial" style:font-name-complex="Arial" fo:font-weight="bold" style:font-weight-asian="bold"/>
    </style:style>
    <style:style style:name="P47" style:parent-style-name="Βασικό" style:family="paragraph">
      <style:text-properties style:font-name="Arial" style:font-name-complex="Arial" fo:font-weight="bold" style:font-weight-asian="bold"/>
    </style:style>
    <style:style style:name="P48" style:parent-style-name="Βασικό" style:family="paragraph">
      <style:text-properties style:font-name="Arial" style:font-name-complex="Arial" fo:font-weight="bold" style:font-weight-asian="bold"/>
    </style:style>
    <style:style style:name="P49" style:parent-style-name="Βασικό" style:family="paragraph">
      <style:text-properties style:font-name="Arial" style:font-name-complex="Arial" fo:font-weight="bold" style:font-weight-asian="bold"/>
    </style:style>
    <style:style style:name="P50" style:parent-style-name="Βασικό" style:family="paragraph">
      <style:text-properties style:font-name="Arial" style:font-name-complex="Arial" fo:font-weight="bold" style:font-weight-asian="bold"/>
    </style:style>
    <style:style style:name="P51" style:parent-style-name="Βασικό" style:family="paragraph">
      <style:text-properties style:font-name="Arial" style:font-name-complex="Arial" fo:font-weight="bold" style:font-weight-asian="bold"/>
    </style:style>
    <style:style style:name="T52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5" style:parent-style-name="Προεπιλεγμένηγραμματοσειρά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ΣΥΛΛΟΓΟΣ ΕΡΓΑΖΟΜΕΝΩΝ ΛΑΪΚΟΥ ΝΟΣΟΚΟΜΕΙΟΥ ΑΘΗΝΑΣ</text:p>
      <text:p text:style-name="P2"><text:span text:style-name="T3">Αγ. Θωμά 17 Γουδή</text:span><text:span text:style-name="T4"><text:tab/></text:span><text:span text:style-name="T5">Τηλ-</text:span><text:span text:style-name="T6">Fax</text:span><text:span text:style-name="T7"><text:s/></text:span><text:span text:style-name="T8">210770638</text:span></text:p>
      <text:p text:style-name="P9"><text:s text:c="65"/>Αρ. Πρωτ.</text:p>
      <text:p text:style-name="P10"><text:tab/>Αθήνα,7/12/09</text:p>
      <text:p text:style-name="P11"><text:s text:c="37"/></text:p>
      <text:p text:style-name="P12"><text:s text:c="42"/><text:s text:c="12"/><text:s/></text:p>
      <text:p text:style-name="P13"><text:s text:c="45"/><text:s text:c="2"/>ΠΡΟΣ:<text:s/>ΤΗΝ ΔΙΟΙΚΗΣΗ ΤΟΥ ΝΟΣΟΚΟΜΕΙΟΥ</text:p>
      <text:p text:style-name="P14"><text:s text:c="3"/><text:s/></text:p>
      <text:p text:style-name="P15"><text:s text:c="5"/></text:p>
      <text:p text:style-name="P16"><text:s text:c="4"/><text:s/>Η μεταφορά εκατοντάδων φακέλων ασθενών του Νοσοκομείου μας σε Ιδιωτικό θεραπευτήριο ,είναι πράξη που ο Σύλλογος Εργαζομένων καταδικάζει απερίφραστα και ζητάει από τη Διοίκηση του Νοσοκομείου και κάθε άλλο αρμόδιο φορέα της Πολιτείας , την απόδοση ευθυνών.</text:p>
      <text:p text:style-name="P17"><text:s text:c="5"/>Εκτός από την παραβίαση προσωπικών δεδομένων των Ασθενών , οι οποίοι ενώ νοσηλεύτηκαν ή παρακολουθούνται σε Δημόσιο Νοσοκομείο, ανακάλυψαν <text:s/>ότι το ιατρικό τους απόρρητο περιφέρεται σε Ιδιωτικές κλινικές<text:s/>,ανακύπτουν και άλλα σοβαρότατα ζητήματα όπως η αξιοποίηση από ιδιωτικά συμφέροντα, ιατρικών ιστορικών που ανήκουν σε Δημόσιο Νοσοκομειο. <text:s text:c="2"/></text:p>
      <text:p text:style-name="P18"><text:s text:c="3"/>Το απαράδεκτο αυτό γεγονός δεν προέκυψε τυχαία και δεν πρέπει να θεωρείται κεραυνός εν<text:s/>αιθρία, ούτε μεμονωμένο.</text:p>
      <text:p text:style-name="P19"><text:s text:c="3"/>Είναι αποτέλεσμα της εισβολής (με διάφορους τρόπους ) των ιδιωτικών συμφερόντων στο Δημόσιο Σύστημα Υγείας .<text:s/></text:p>
      <text:p text:style-name="P20"><text:s text:c="4"/>Ο Σύλλογος Εργαζομένων ΕΓΚΑΙΡΑ είχε εκφράσει την αντίθεσή του στον τρόπο ίδρυσης και λειτουργίας της Αιματολογικής κλινικής του Νοσοκομείου.</text:p>
      <text:p text:style-name="P21"><text:s text:c="4"/></text:p>
      <text:p text:style-name="P22"><text:s/>Οι θέσεις του Συλλόγου των Εργαζομένων έχουν διατυπωθεί διαχρονικά :</text:p>
      <text:list text:style-name="LFO3" text:continue-numbering="true">
        <text:list-item>
          <text:p text:style-name="P23">Η ανάπτυξη και η λειτουργία του Νοσοκομείου δεν μπορεί να<text:s/>αφήνεται<text:s/>στις καλές προθέσεις των<text:s/>εταιρειών και<text:s/>άλλων ιδιωτικών συμφερόντων.</text:p>
        </text:list-item>
      </text:list>
      <text:p text:style-name="P24"/>
      <text:p text:style-name="P25"/>
      <text:soft-page-break/>
      <text:list text:style-name="LFO3" text:continue-numbering="true">
        <text:list-item>
          <text:p text:style-name="P26">Χρηματοδότηση του ΕΣΥ από τον Κρατικό<text:s/>προϋπολογισμό<text:s/>, για την κάλυψη όλων των κενών οργανικών θέσεων αλλά και των υπό<text:s/>λοιπων<text:s/>αναγκών του Νοσοκομείου.</text:p>
        </text:list-item>
        <text:list-item>
          <text:p text:style-name="P27">Δημόσιος,Δωρεάν και Κοινωνικός Χαρακτήρας της Υγείας.<text:s text:c="2"/></text:p>
        </text:list-item>
      </text:list>
      <text:p text:style-name="P28"/>
      <text:p text:style-name="P29"><text:s text:c="7"/></text:p>
      <text:p text:style-name="P30"/>
      <text:p text:style-name="P31"><text:s text:c="39"/>ΟΜΟΦΩΝΑ</text:p>
      <text:p text:style-name="P32"/>
      <text:p text:style-name="P33">ΓΙΑ ΤΟ ΔΙΟΙΚΗΤΙΚΟ ΣΥΜΒΟΥΛΙΟ ΤΟΥ ΣΥΛΛΟΓΟΥ ΕΡΓΑΖΟΜΕΝΩΝ</text:p>
      <text:p text:style-name="P34"/>
      <text:p text:style-name="P35"/>
      <text:p text:style-name="P36"/>
      <text:p text:style-name="P37">Η Γ. ΓΡΑΜΜΑΤΕΑΣ <text:s text:c="40"/>Ο ΠΡΟΕΔΡΟΣ</text:p>
      <text:p text:style-name="P38"/>
      <text:p text:style-name="P39"/>
      <text:p text:style-name="P40"/>
      <text:p text:style-name="P41">ΘΕΩΝΗ<text:s/>ΖΟΥΓΚΟΥ <text:s text:c="35"/>ΤΑΣΟΣ <text:s/>ΑΝΤΩΝΟΠΟΥΛΟΣ</text:p>
      <text:p text:style-name="P42"/>
      <text:p text:style-name="P43"/>
      <text:p text:style-name="P44"/>
      <text:p text:style-name="P45"><text:s text:c="2"/>ΚΟΙΝΟΠΟΙΗΣΗ</text:p>
      <text:p text:style-name="P46"/>
      <text:p text:style-name="P47"><text:s text:c="2"/>1. Υπουργό Υγείας</text:p>
      <text:p text:style-name="P48"><text:s text:c="2"/>2. Υφυπουργό Υγείας</text:p>
      <text:p text:style-name="P49"><text:s text:c="2"/>3. ΑΔΕΔΥ</text:p>
      <text:p text:style-name="P50"><text:s text:c="2"/>4.<text:s/>ΠΟΕΔΗΝ</text:p>
      <text:p text:style-name="P51"><text:s text:c="2"/>5.<text:s/>Πρύτανη Παν. Αθηνών</text:p>
      <text:p text:style-name="Βασικό"><text:span text:style-name="T52"><text:s text:c="2"/>6.</text:span><text:span text:style-name="T53"><text:s/></text:span><text:span text:style-name="T54">Διευθυντή Αιματολογικής καθ. Φ.Μπερή</text:span><text:span text:style-name="T55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ΣΥΛΛΟΓΟΣ ΕΡΓΑΖΟΜΕΝΩΝ ΓΕΝΙΚΟΥ ΝΟΣΟΚΟΜΕΙΟ ΑΘΗΝΩΝ</dc:title>
    <dc:description/>
    <dc:subject/>
    <meta:initial-creator>diefthinousa</meta:initial-creator>
    <dc:creator>POEDHN</dc:creator>
    <meta:creation-date>2009-12-09T12:41:00Z</meta:creation-date>
    <dc:date>2009-12-09T12:41:00Z</dc:date>
    <meta:print-date>2009-12-08T08:5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3" meta:character-count="2194" meta:row-count="15" meta:non-whitespace-character-count="1855"/>
  </office:meta>
</office:document-meta>
</file>