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8pt" style:font-size-asian="18pt" style:font-size-complex="18pt"/>
    </style:style>
    <style:style style:name="P2" style:family="paragraph" style:parent-style-name="Standard">
      <style:text-properties fo:font-size="18pt" style:text-underline-style="none" fo:font-weight="normal" style:font-size-asian="18pt" style:font-weight-asian="normal" style:font-size-complex="18pt" style:font-weight-complex="normal"/>
    </style:style>
    <style:style style:name="P3" style:family="paragraph" style:parent-style-name="Standard">
      <style:text-properties fo:font-size="20pt" fo:font-style="normal" style:text-underline-style="none" fo:font-weight="normal" style:font-size-asian="20pt" style:font-style-asian="normal" style:font-weight-asian="normal" style:font-size-complex="20pt" style:font-style-complex="normal" style:font-weight-complex="normal"/>
    </style:style>
    <style:style style:name="P4" style:family="paragraph" style:parent-style-name="Standard">
      <style:text-properties fo:font-size="18pt" style:text-underline-style="solid" style:text-underline-width="auto" style:text-underline-color="font-color" fo:font-weight="bold" style:font-size-asian="18pt" style:font-weight-asian="bold" style:font-size-complex="18pt" style:font-weight-complex="bold"/>
    </style:style>
    <style:style style:name="T1" style:family="text">
      <style:text-properties fo:font-size="18pt" style:font-size-asian="18pt" style:font-size-complex="18pt"/>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fo:font-size="20pt" style:text-underline-style="solid" style:text-underline-width="auto" style:text-underline-color="font-color" fo:font-weight="bold" style:font-size-asian="20pt" style:font-weight-asian="bold" style:font-size-complex="20pt" style:font-weight-complex="bold"/>
    </style:style>
    <style:style style:name="T4" style:family="text">
      <style:text-properties style:text-underline-style="none" fo:font-weight="normal" style:font-weight-asian="normal"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text:s/><text:span text:style-name="T1">ΚΙΝΗΤΟΠΟΙΗΣΗ ΤΡΙΜΗΝΙΤΩΝ ΠΟΥ ΑΠΕΛΥΘΗΣΑΝ ΜΕ ΤΗΝ ΕΠΙΣΤΡΟΦΗ ΑΠΟ ΝΟΣΗΣΗ ΤΩΝ ΑΝΕΜΒΟΛΙΑΣΤΩΝ.</text:span></text:p>
      <text:p text:style-name="Standard"><text:span text:style-name="T1"><text:s text:c="18"/></text:span><text:span text:style-name="T3">ΤΕΤΑΡΤΗ 13 ΝΟΕΜΒΡΙΟΥ 2024</text:span></text:p>
      <text:p text:style-name="P3"/>
      <text:p text:style-name="P1"><text:span text:style-name="T4"><text:s text:c="2"/></text:span><text:span text:style-name="T2">ΣΥΓΚΕΝΤΡΩΣΗ ΣΤΙΣ 9ΠΜ ΣΤΟ ΥΠΟΥΡΓΕΙΟ ΥΓΕΙΑΣ</text:span></text:p>
      <text:p text:style-name="P4"/>
      <text:p text:style-name="P2">Αξιοτιμε προεδρε της ΠΟΕΔΗΝ,αγαπητα μελη,ζηταμε την αμεριστη στηριξη σας για ακόμη μία φορά,για την προγραμματισμενη διαμαρτυρια που θα έχουμε την <text:s/>Τετάρτη 13/11/2024 στο Υπουργείο Υγείας.</text:p>
      <text:p text:style-name="P2">Ο στόχος μας είναι η συνάντηση με τον Υπουργό Υγείας και η απαντηση που περιμένουμε δυομιση χρόνια τωρα απο την στιγμη που αδίκως απομακρυνθηκαμε απο τις εργασίες μας ενω οι συναδελφοι μας που προσεληφθησαν με τον ΙΔΙΟ νομο και το ΙΔΙΟ άρθρο εξαιρεθηκαν της διαδικασίας παύσης των καθηκοντων τους και συνεχίζουν να εργάζονται μέχρι και σήμερα στις θέσεις τους.</text:p>
      <text:p text:style-name="P2">Γνωρίζετε και οι ιδιοι πολυ καλα πως όλα αυτα τα χρόνια παρέμουμε άνεργοι <text:s/>και παλεύουμε και αγωνιζόμαστε για την επιστροφή μας.Ήσασταν και κατά το παρελθόν και θέλουμε να πιστευούμε πως και στο μέλλον θα σταθείτε στο πλάι μας,διεκδικώντας τα αυτονόητα και μέχρι την υλοποιήση της δεσμευσης του ΥΠΟΥΡΓΟΥ ΥΓΕΙΑΣ την άμεση επανατοποθέτηση μας.</text:p>
      <text:p text:style-name="P2"/>
      <text:p text:style-name="P2"><text:s text:c="31"/>Η ΣΥΝΤΟΝΙΣΤΙΚΗ ΟΜΑΔΑ </text:p>
      <text:p text:style-name="P2"><text:s text:c="47"/>ΤΩΝ </text:p>
      <text:p text:style-name="P2"><text:s text:c="28"/>ΑΠΟΛΥΜΕΝΩΝ ΤΡΙΜΗΝΩΝ </text:p>
      <text:p text:style-name="P2"><text:s text:c="26"/>ΕΠΙΚΟΥΡΙΚΩΝ ΥΠΑΛΛΗΛΩΝ</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l" fo:country="G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l" fo:country="G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4-11-05T14:15:18.09</meta:creation-date>
    <meta:print-date>2024-11-06T16:34:33.53</meta:print-date>
    <dc:date>2024-11-06T16:42:57.31</dc:date>
    <meta:editing-duration>PT2M49S</meta:editing-duration>
    <meta:editing-cycles>2</meta:editing-cycles>
    <meta:generator>OpenOffice/4.1.10$Win32 OpenOffice.org_project/4110m2$Build-9807</meta:generator>
    <meta:document-statistic meta:table-count="0" meta:image-count="0" meta:object-count="0" meta:page-count="1" meta:paragraph-count="10" meta:word-count="166" meta:character-count="1259"/>
  </office:meta>
</office:document-meta>
</file>