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Calibri" style:font-family-asian="Calibri" style:font-family-complex="Calibri" fo:background-color="transparent" style:use-window-font-color="true"/>
    </style:style>
    <style:style style:name="T2" style:family="text">
      <style:text-properties fo:font-size="18.00pt" fo:font-weight="bold" fo:font-family="Calibri" style:font-family-asian="Calibri" style:font-family-complex="Calibri" fo:background-color="transparent" style:use-window-font-color="true"/>
    </style:style>
    <style:style style:name="T3" style:family="text">
      <style:text-properties fo:font-size="18.00pt" fo:font-weight="bold" fo:font-family="Calibri" style:font-family-asian="Calibri" style:font-family-complex="Calibri" fo:background-color="transparent" style:use-window-font-color="true"/>
    </style:style>
    <style:style style:name="T4" style:family="text">
      <style:text-properties fo:font-size="18.00pt" fo:font-weight="bold" fo:font-family="Calibri" style:font-family-asian="Calibri" style:font-family-complex="Calibri" fo:background-color="transparent" style:use-window-font-color="true"/>
    </style:style>
    <style:style style:name="T5" style:family="text">
      <style:text-properties fo:font-size="18.00pt" fo:font-weight="bold"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4.00pt" fo:font-weight="bold"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4.00pt" fo:font-weight="bold" fo:font-family="Calibri" style:font-family-asian="Calibri" style:font-family-complex="Calibri" fo:background-color="transparent" style:use-window-font-color="true"/>
    </style:style>
    <style:style style:name="T10" style:family="text">
      <style:text-properties fo:font-size="14.00pt" fo:font-weight="normal" fo:font-family="Calibri" style:font-family-asian="Calibri" style:font-family-complex="Calibri" fo:background-color="transparent" style:use-window-font-color="true"/>
    </style:style>
    <style:style style:name="T11" style:family="text">
      <style:text-properties fo:font-size="14.00pt" style:text-position="super" fo:font-weight="normal"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style:use-window-font-color="true"/>
    </style:style>
    <style:style style:name="T13" style:family="text">
      <style:text-properties fo:font-size="14.00pt" fo:font-weight="bold" fo:font-family="Calibri" style:font-family-asian="Calibri" style:font-family-complex="Calibri" fo:background-color="transparent" style:use-window-font-color="true"/>
    </style:style>
    <style:style style:name="T14" style:family="text">
      <style:text-properties fo:font-size="14.00pt" fo:font-weight="bold" fo:font-family="Calibri" style:font-family-asian="Calibri" style:font-family-complex="Calibri" fo:background-color="transparent" style:use-window-font-color="true"/>
    </style:style>
    <style:style style:name="T15"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s text:c="13"/></text:span><text:span text:style-name="T2">ΣΩΜΑΤΕΙΟ ΕΡΓΑΖΟΜΕΝΩΝ ΚΕΝΤΡΩΝ ΥΓΕΙΑΣ </text:span></text:p>
      <text:p text:style-name="P1"><text:span text:style-name="T3"><text:s text:c="33"/></text:span><text:span text:style-name="T4">ΝΟΜΟΥ ΛΑΡΙΣΑΣ</text:span></text:p>
      <text:p text:style-name="P1"><text:span text:style-name="T5"><text:s/></text:span><text:span text:style-name="T6">Το Δ.Σ του Σωματείου εργαζομένων των Κέντρων Υγείας του νομού εκπροσωπώντας του εργαζόμενους των Φαρσάλων διαμαρτύρεται έντονα εκφράζοντας την αντίθεση και την αγανάκτηση τους για την συνεχιζόμενη ΥΠΟΣΤΕΛΕΧΩΣΗ του τομέα ΕΚΑΒ Φαρσάλων . Η υποστελέχωση έχει σαν αποτέλεσμα τη δημιουργία δυσεπίλυτων προβλημάτων όσον αφορά τα επείγοντα περιστατικά και τις διακομιδές των ασθενών στη περιοχή ευθύνης των Φαρσάλων<text:s/></text:span><text:span text:style-name="T7"><text:s/></text:span><text:span text:style-name="T8">διότι ο τομέας</text:span><text:span text:style-name="T9"><text:s/></text:span><text:span text:style-name="T10">δεν καλύπτει σε 24ωρη βάση τις βάρδιες εργασίας με προσωπικό ειδικότητας πληρώματος ασθενοφόρου – διασώστη<text:s text:c="2"/>όπως ο νόμος προβλέπει<text:s text:c="2"/>και για να καλυφθούν τα κενά των βαρδιών εντέλλεται<text:s text:c="3"/>ιατρικό και νοσηλευτικό προσωπικό να γίνει πλήρωμα ασθενοφόρου γεγονός το οποίο όπως αποδεικνύουμε είναι προδήλως παράνομο και δεν διασφαλίζει την ποιότητα των παρεχόμενων υπηρεσιών .</text:span></text:p>
      <text:p text:style-name="P1"><text:span text:style-name="T10">Θυμίζουμε προς όλους τους εμπλεκόμενους και μη (Διοίκηση ΕΚΑΒ , Διοίκηση 5</text:span><text:span text:style-name="T11">ης</text:span><text:span text:style-name="T12"><text:s/>ΥΠΕ , Αυτοδιοικητικούς<text:s text:c="2"/>και πολιτικούς παράγοντες ) ότι ο τομέας ΕΚΑΒ Φαρσάλων συστάθηκε με την αριθμ: 45/23-12-2019 απόφαση του Δ.Σ του ΕΚΑΒ . </text:span></text:p>
      <text:p text:style-name="P1"><text:span text:style-name="T12">Η πολιτεία από 5-7-2023<text:s text:c="2"/>με ΠΝΠ η οποία κυρώθηκε με το άρθρο 2 του ν 5046/2023 αναφέρει ρητώς στη<text:s text:c="2"/>παράγραφο Α. ότι εκεί που την ευθύνη των διακομιδών την έχει το ΕΚΑΒ η στελέχωση των ασθενοφόρων γίνεται αποκλειστικά με προσωπικό ειδικότητας πληρώματα ασθενοφόρων – διασώστες<text:s text:c="2"/>πχ τομέας ΕΚΑΒ Ελασσόνας .</text:span></text:p>
      <text:p text:style-name="P1"><text:span text:style-name="T12">Συνέπεια λοιπόν όλον των παραπάνω είναι να επιβεβαιωθούμε για ακόμη μια φορά με τον πλέον τραγικό τρόπο . Τη Δευτέρα<text:s text:c="2"/>27-5-2024 υπήρχε ασθενοφόρο με έναν εργαζόμενο ειδικότητας πληρώματος έτσι μετά από κλήση για μεταφορά ασθενούς και συγκεκριμένα νεφροπαθή δόθηκε εντολή σε νοσηλεύτρια να στελεχώσει το ασθενοφόρο για να μεταβούν στο περιστατικό όμως ο οδηγός με την νοσηλεύτρια για αντικειμενικούς λόγους δεν ήταν σε θέση να κατεβάσουν το περιστατικό και ζήτησαν την βοήθεια της Πυροσβεστικής η οποία και τελικά μετέφερε τον ασθενή στο ασθενοφόρο . Επίσης κατά την διάρκεια της διακομιδής και ενώ<text:s text:c="2"/>η νοσηλεύτρια έδεινε τις Α Βοήθειες πίσω στην καμπίνα του ασθενοφόρου όρθια σε μια στροφή έχασε τη ισορροπία της και<text:s text:c="2"/>πέφτοντας τραυματίστηκε στη μέση της και βρίσκεται σε αναρρωτική άδεια , ευτυχώς ο τραυματισμός αποδείχτηκε ελαφρύς .</text:span></text:p>
      <text:p text:style-name="P1"><text:span text:style-name="T12">Αυτό λοιπόν το τραγικό περιστατικό έφερε για μια ακόμη φορά στην επιφάνεια ότι οι ελλείψεις και η υποστελέχωση γίνονται επικίνδυνοι παράγοντες που ΒΛΑΤΠΟΥΝ ΣΟΒΑΡΑ ΤΗΝ ΥΓΕΙΑ τόσο των ασθενών όσο και των εργαζομένων . </text:span></text:p>
      <text:p text:style-name="P1"><text:span text:style-name="T13">ΖΗΤΑΜΑΙ ΤΟ ΑΥΤΟΝΟΗΤΟ</text:span></text:p>
      <text:p text:style-name="P1"><text:span text:style-name="T13">ΣΤΕΛΕΧΩΣΗ ΤΟΥ ΤΟΜΕΑ ΕΚΑΒ ΦΑΡΣΑΛΩΝ<text:s text:c="3"/>ΚΑΙ ΕΦΑΡΜΟΓΗ ΤΟΥ ΝΟΜΟΥ<text:s text:c="21"/></text:span></text:p>
      <text:p text:style-name="P1"><text:span text:style-name="T13">ΤΟ Δ.Σ</text:span></text:p>
      <text:p text:style-name="P1"><text:span text:style-name="T14"><text:s text:c="10"/></text:span><text:span text:style-name="T15"><text:s text:c="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